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dromeda 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3 een besluit genomen op de aanvraag met zaaknummer 2023-00238 voor een omgevingsvergunning op locatie Andromeda 1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garagedeur voor een kozijn met raam en de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318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8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8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ndromeda 1 in Puttershoek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183</meta:user-defined>
    <meta:user-defined meta:name="OVERHEIDop.GmbID/DC.identifier">gmb-2023-203183</meta:user-defined>
    <meta:user-defined meta:name="OVERHEIDop.versieInformatie"/>
  </office:meta>
</office:document-meta>
</file>