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omgevings- vergunning aan de Arnelaan 57, 4335 T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474941</text:span>
          </text:p>
            <text:p text:style-name="common-al">Burgemeester en wethouders van de gemeente Middelburg hebben een aanvraag voor een uitgebreide omgevingsvergunning ontvangen. De vergunning is aangevraagd voor <text:span text:style-name="nadrukvet">het aanpassen van de omgevingsvergunning</text:span> aan <text:span text:style-name="nadrukvet">Arn</text:span><text:span text:style-name="nadrukvet">e</text:span><text:span text:style-name="nadrukvet">laan 57 te Middelburg.</text:span></text:p>
            <text:p text:style-name="common-al"/>
            <text:p text:style-name="common-al">Een omgevingsvergunning wordt bij burgemeester en wethouders aangevraagd om toestemming te krijgen om iets te bouwen, verbouwen, slopen, kappen of aan te leggen. Met dit bericht laat de gemeente Middelburg u weten dat er misschien iets verandert in uw omgeving. Dan kunt u hier op tijd op reageren. </text:p>
            <text:p text:style-name="common-al"/>
            <text:p text:style-name="common-al">De gemeente Middelburg heeft de aanvraag voor een vergunning ontvangen op <text:span text:style-name="nadrukvet">25 april 2023.</text:span> Zij neemt daarover waarschijnlijk vóór <text:span text:style-name="nadrukvet">26 oktober 2023 </text:span>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U kunt nu alvast de aanvraag van de vergunning bekijken en hierover vragen stellen. Hiervoor kunt u contact opnemen met de gemeente Middelburg. Dit kan via het telefoonnummer 0118-675 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317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omgevings- vergunning aan de Arnelaan 57, 4335 TB Middelbur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171</meta:user-defined>
    <meta:user-defined meta:name="OVERHEIDop.GmbID/DC.identifier">gmb-2023-203171</meta:user-defined>
    <meta:user-defined meta:name="OVERHEIDop.versieInformatie"/>
  </office:meta>
</office:document-meta>
</file>