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abij Lienderweg 55 5721C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boom, 13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31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409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aanvraag omgevingsvergunning, nabij Lienderweg 55 5721CJ Ast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17</meta:user-defined>
    <meta:user-defined meta:name="OVERHEIDop.GmbID/DC.identifier">gmb-2023-20317</meta:user-defined>
    <meta:user-defined meta:name="OVERHEIDop.versieInformatie"/>
  </office:meta>
</office:document-meta>
</file>