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op het hoofdriool aan Nieuwlandseweg 37,  4339 NE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197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op het hoofdriool</text:span> aan <text:span text:style-name="nadrukvet">Nieuwlandseweg 37 te Nieuw- en Sint Joosland.</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1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31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op het hoofdriool aan Nieuwlandseweg 37,  4339 NE Nieuw- en Sint Joosland</meta:user-defined>
    <meta:user-defined meta:name="DCTERMS.W3CDTF/DCTERMS.available">2023-05-10</meta:user-defined>
    <meta:user-defined meta:name="DCTERMS.W3CDTF/OVERHEIDop.jaargang">2023</meta:user-defined>
    <meta:user-defined meta:name="OVERHEIDop.publicationIssue">203166</meta:user-defined>
    <meta:user-defined meta:name="OVERHEIDop.GmbID/DC.identifier">gmb-2023-203166</meta:user-defined>
    <meta:user-defined meta:name="OVERHEIDop.versieInformatie"/>
  </office:meta>
</office:document-meta>
</file>