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1223 MP Hilversum (brandveilig gebruik Villa Vrolik); CLZ-00005356; 05-05-2023; Status: Ontwerpbeschikk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p text:style-name="common-al">
            <text:span text:style-name="nadrukvet">Harry Banninkstraat 2, 1223 MP Hilversum </text:span>
            <text:span text:style-name="nadrukvet">(</text:span>
            <text:span text:style-name="nadrukvet">brandveilig gebruik Villa Vrolik</text:span>
            <text:span text:style-name="nadrukvet">); </text:span>
            <text:span text:style-name="nadrukvet">CLZ-00005356</text:span>
            <text:span text:style-name="nadrukvet">; </text:span>
            <text:span text:style-name="nadrukvet">05-05-2023</text:span>
            <text:span text:style-name="nadrukvet">; Status: Ontwerpbeschikking Verleend, gemeente Hilversum</text:span>
          </text:p>
            <text:p text:style-name="common-al">
            
          </text:p>
            <text:p text:style-name="common-al">
            
          </text:p>
            <text:p text:style-name="common-al">
            <text:span text:style-name="nadrukvet">Inzage</text:span>
          </text:p>
            <text:p text:style-name="common-al">
            
          </text:p>
            <text:p text:style-name="common-al">Harry Banninkstraat 2, 1223 MP Hilversum (brandveilig gebruik Villa Vrolik), zaak CLZ-00005356 Burgemeester en wethouders van de gemeente Hilversum maken bekend, dat met ingang van @ZAAK_DATUM_START_PLUS_8_WEKEN@ bovengenoemde ontwerpvergunning digitaal ter inzage ligt in de burgerleeskamer.</text:p>
            <text:p text:style-name="common-al">
            
          </text:p>
            <text:p text:style-name="common-al">
            
          </text:p>
            <text:p text:style-name="common-al">
            <text:span text:style-name="nadrukvet">Zienswijze</text:span>
          </text:p>
            <text:p text:style-name="common-al">
            
          </text:p>
            <text:p text:style-name="common-al">Gedurende de termijn dat de ontwerpvergunning in ontwerp ter inzage ligt, kan een ieder zienswijzen (bij voorkeur schriftelijk) indienen bij het college van burgemeester en wethouders, postbus 9900, 1201 GM Hilversum.</text:p>
            <text:p text:style-name="common-al">
            
          </text:p>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16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356</meta:user-defined>
    <dc:language>nl</dc:language>
    <meta:user-defined meta:name="OVERHEIDop.locatietype/OVERHEIDop.gebiedsmarkering">Punt</meta:user-defined>
    <meta:user-defined meta:name="DC.title">Harry Banninkstraat 2, 1223 MP Hilversum (brandveilig gebruik Villa Vrolik); CLZ-00005356; 05-05-2023; Status: Ontwerpbeschikking Verleend, gemeente Hilversum</meta:user-defined>
    <meta:user-defined meta:name="DCTERMS.W3CDTF/DCTERMS.available">2023-05-09</meta:user-defined>
    <meta:user-defined meta:name="DCTERMS.W3CDTF/OVERHEIDop.jaargang">2023</meta:user-defined>
    <meta:user-defined meta:name="OVERHEIDop.publicationIssue">203165</meta:user-defined>
    <meta:user-defined meta:name="OVERHEIDop.GmbID/DC.identifier">gmb-2023-203165</meta:user-defined>
    <meta:user-defined meta:name="OVERHEIDop.versieInformatie"/>
  </office:meta>
</office:document-meta>
</file>