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brandscheidingen bij het hoofdgebouw van AZC Middelburg aan Laurens Stommesweg 1,  4335 AX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4483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passen brandscheidingen bij het hoofdgebouw van het AZC</text:span><text:span text:style-name="nadrukvet">Middelburg</text:span> aan <text:span text:style-name="nadrukvet">Laurens Stommesweg 1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6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316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brandscheidingen bij het hoofdgebouw van AZC Middelburg aan Laurens Stommesweg 1,  4335 AX Middelburg</meta:user-defined>
    <meta:user-defined meta:name="DCTERMS.W3CDTF/DCTERMS.available">2023-05-10</meta:user-defined>
    <meta:user-defined meta:name="DCTERMS.W3CDTF/OVERHEIDop.jaargang">2023</meta:user-defined>
    <meta:user-defined meta:name="OVERHEIDop.publicationIssue">203164</meta:user-defined>
    <meta:user-defined meta:name="OVERHEIDop.GmbID/DC.identifier">gmb-2023-203164</meta:user-defined>
    <meta:user-defined meta:name="OVERHEIDop.versieInformatie"/>
  </office:meta>
</office:document-meta>
</file>