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kas in openbare moestuin aan Griffioenpad, tuin 43B,  4335 A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6919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tuinkas in openbare </text:span><text:span text:style-name="nadrukvet">moestuin</text:span> aan <text:span text:style-name="nadrukvet">Griffioenpad</text:span><text:span text:style-name="nadrukvet">,</text:span><text:span text:style-name="nadrukvet"> tuin 43B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1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316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6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6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kas in openbare moestuin aan Griffioenpad, tuin 43B,  4335 AJ Middelburg</meta:user-defined>
    <meta:user-defined meta:name="DCTERMS.W3CDTF/DCTERMS.available">2023-05-10</meta:user-defined>
    <meta:user-defined meta:name="DCTERMS.W3CDTF/OVERHEIDop.jaargang">2023</meta:user-defined>
    <meta:user-defined meta:name="OVERHEIDop.publicationIssue">203160</meta:user-defined>
    <meta:user-defined meta:name="OVERHEIDop.GmbID/DC.identifier">gmb-2023-203160</meta:user-defined>
    <meta:user-defined meta:name="OVERHEIDop.versieInformatie"/>
  </office:meta>
</office:document-meta>
</file>