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en wijzigen van de voorgevel aan Seisstraat 20, 4331 N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34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isoleren van het dak en wijzigen van de voorgevel </text:span>aan <text:span text:style-name="nadrukvet">Seisstraat 2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</text:span><text:span text:style-name="nadrukvet"> april 2023.</text:span></text:p>
            <text:p text:style-name="common-al">
            <text:span text:style-name="nadrukvet"/>Zij neemt daarover waarschijnlijk vóór <text:span text:style-name="nadrukvet">21 juni</text:span><text:span text:style-name="nadrukvet"/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en wijzigen van de voorgevel aan Seisstraat 20, 4331 NS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8</meta:user-defined>
    <meta:user-defined meta:name="OVERHEIDop.GmbID/DC.identifier">gmb-2023-203158</meta:user-defined>
    <meta:user-defined meta:name="OVERHEIDop.versieInformatie"/>
  </office:meta>
</office:document-meta>
</file>