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herstelwerkzaamheden voegwerk aan Nieuwepoortstraat (poortgebouw, ongenummerd)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405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herstelwerkwerkzaamheden voegwerk</text:span><text:span text:style-name="nadrukvet"/>aan <text:span text:style-name="nadrukvet">Nieuwepoortstraat</text:span><text:span text:style-name="nadrukvet"> (poortgebouw, ongenummerd)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</text:span><text:span text:style-name="nadrukvet">april 2023.</text:span></text:p>
            <text:p text:style-name="common-al">
            <text:span text:style-name="nadrukvet"/>Zij neemt daarover waarschijnlijk vóór <text:span text:style-name="nadrukvet">19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31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uitvoeren van herstelwerkzaamheden voegwerk aan Nieuwepoortstraat (poortgebouw, ongenummerd) te Middelbu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156</meta:user-defined>
    <meta:user-defined meta:name="OVERHEIDop.GmbID/DC.identifier">gmb-2023-203156</meta:user-defined>
    <meta:user-defined meta:name="OVERHEIDop.versieInformatie"/>
  </office:meta>
</office:document-meta>
</file>