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hangaar aan Calandweg 2B.1, 4341 RA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489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breiden van de hangaar</text:span><text:span text:style-name="nadrukvet"/>aan <text:span text:style-name="nadrukvet">Calandweg 2B.1 te Arnemuiden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</text:span><text:span text:style-name="nadrukvet"> april 2023.</text:span></text:p>
            <text:p text:style-name="common-al">
            <text:span text:style-name="nadrukvet"/>Zij neemt daarover waarschijnlijk vóór <text:span text:style-name="nadrukvet">21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31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hangaar aan Calandweg 2B.1, 4341 RA  Arnemui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154</meta:user-defined>
    <meta:user-defined meta:name="OVERHEIDop.GmbID/DC.identifier">gmb-2023-203154</meta:user-defined>
    <meta:user-defined meta:name="OVERHEIDop.versieInformatie"/>
  </office:meta>
</office:document-meta>
</file>