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(dak)raam, kozijn en kelderluik aan Brakstraat 34 4331 T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95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het (dak)raam, kozijn en kelderluik</text:span><text:span text:style-name="nadrukvet"/>aan <text:span text:style-name="nadrukvet">Brakstraat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mei</text:span><text:span text:style-name="nadrukvet"> 2023.</text:span></text:p>
            <text:p text:style-name="common-al">
            <text:span text:style-name="nadrukvet"/>Zij neemt daarover waarschijnlijk vóór <text:span text:style-name="nadrukvet">2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(dak)raam, kozijn en kelderluik aan Brakstraat 34 4331 TN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3</meta:user-defined>
    <meta:user-defined meta:name="OVERHEIDop.GmbID/DC.identifier">gmb-2023-203153</meta:user-defined>
    <meta:user-defined meta:name="OVERHEIDop.versieInformatie"/>
  </office:meta>
</office:document-meta>
</file>