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childerwerk aan Bellinkstraat 16, 4331 GW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389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voeren van schilderwerk</text:span><text:span text:style-name="nadrukvet"/>aan <text:span text:style-name="nadrukvet">Belllinkstraat 1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</text:span><text:span text:style-name="nadrukvet"> april 2023.</text:span></text:p>
            <text:p text:style-name="common-al">
            <text:span text:style-name="nadrukvet"/>Zij neemt daarover waarschijnlijk vóór <text:span text:style-name="nadrukvet">21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315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schilderwerk aan Bellinkstraat 16, 4331 GW Middelbu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151</meta:user-defined>
    <meta:user-defined meta:name="OVERHEIDop.GmbID/DC.identifier">gmb-2023-203151</meta:user-defined>
    <meta:user-defined meta:name="OVERHEIDop.versieInformatie"/>
  </office:meta>
</office:document-meta>
</file>