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ouwaanpassingen en verduurzaming aan het pand op de locatie Vest 162 te Dordrecht zaaknummer Z-23-4239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bouwaanpassingen en verduurzaming aan het pand op de locatie Vest 16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1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bouwaanpassingen en verduurzaming aan het pand op de locatie Vest 162 te Dordrecht zaaknummer Z-23-423936</meta:user-defined>
    <meta:user-defined meta:name="DCTERMS.W3CDTF/DCTERMS.available">2023-05-09</meta:user-defined>
    <meta:user-defined meta:name="DCTERMS.W3CDTF/OVERHEIDop.jaargang">2023</meta:user-defined>
    <meta:user-defined meta:name="OVERHEIDop.publicationIssue">203148</meta:user-defined>
    <meta:user-defined meta:name="OVERHEIDop.GmbID/DC.identifier">gmb-2023-203148</meta:user-defined>
    <meta:user-defined meta:name="OVERHEIDop.versieInformatie"/>
  </office:meta>
</office:document-meta>
</file>