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its 9 t/m 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ei 2023 een omgevingsvergunning verleend voor het verduurzamen van het appartementen complex op de locatie Flits 9 t/m 27 te Loosdrecht (zaaknummer Z.773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314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4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4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lits 9 t/m 27 te Loosdrech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43</meta:user-defined>
    <meta:user-defined meta:name="OVERHEIDop.GmbID/DC.identifier">gmb-2023-203143</meta:user-defined>
    <meta:user-defined meta:name="OVERHEIDop.versieInformatie"/>
  </office:meta>
</office:document-meta>
</file>