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Prins Bernhardstraat 9, 2396GA Koudekerk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Alphen aan den Rijn bekend dat een ontheffing is verleend van het verbod op het veroorzaken van geluidhinder, in verband met de  verbouwingswerkzaamheden op de locatie Prins Bernhardstraat 9 in Koudekerk aan den Rijn. De werkzaamheden vinden plaats in de periode van 8 t/m 16 mei 2023 gedurende de dag- en avondperiode tussen 07.00 uur en 23.00 uur. Dit besluit is geregistreerd onder kenmerk 2023-00004433.</text:p>
            <text:p text:style-name="common-al"/>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Alphen aan den Rijn. Het bezwaarschrift wordt bij voorkeur digitaal ingediend via de website van de gemeente: https://www.alphenaandenrijn.nl/bezwaar. Daarvoor is een elektronische handtekening (DigiD of eHerkenning) nodig. Het bezwaarschrift kan ook per e-mail worden ingediend via gemeente@alphenaandenrijn.nl of per post worden gestuurd naar: College van burgmeester en wethouders van de gemeente Alphen aan den Rijn, t.a.v. bezwaarschriftencommissie, Postbus 13, 2400 AA Alphen aan den Rijn.</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0 juni 2023 te zijn ingediend. Het besluit blijft ook bij het indienen van een bezwaarschrift gewoon geldig.</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313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3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3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sluit ontheffing geluid</meta:user-defined>
    <dc:language>nl</dc:language>
    <meta:user-defined meta:name="OVERHEIDop.locatietype/OVERHEIDop.gebiedsmarkering">Punt</meta:user-defined>
    <meta:user-defined meta:name="DC.title">Besluit ontheffing geluid Prins Bernhardstraat 9, 2396GA Koudekerk aan den Rijn</meta:user-defined>
    <meta:user-defined meta:name="DCTERMS.W3CDTF/DCTERMS.available">2023-05-09</meta:user-defined>
    <meta:user-defined meta:name="DCTERMS.W3CDTF/OVERHEIDop.jaargang">2023</meta:user-defined>
    <meta:user-defined meta:name="OVERHEIDop.publicationIssue">203137</meta:user-defined>
    <meta:user-defined meta:name="OVERHEIDop.GmbID/DC.identifier">gmb-2023-203137</meta:user-defined>
    <meta:user-defined meta:name="OVERHEIDop.versieInformatie"/>
  </office:meta>
</office:document-meta>
</file>