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Stadspark in Kampen en de Blex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ntheffing</text:p>
            <text:p text:style-name="common-al">Ontheffing geluid voor werkzaamheden voor het verstoren van roeken in het stadspark in Kampen en de Blexterstraat in IJsselmuiden in de periode februari tot en met mei 2023</text:p>
            <text:p text:style-name="common-al">(verzenddatum 10-01-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1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Verleende ontheffing APV Stadspark in Kampen en de Blexterstraat in IJsselmuiden</meta:user-defined>
    <meta:user-defined meta:name="DCTERMS.W3CDTF/DCTERMS.available">2023-01-17</meta:user-defined>
    <meta:user-defined meta:name="DCTERMS.W3CDTF/OVERHEIDop.jaargang">2023</meta:user-defined>
    <meta:user-defined meta:name="OVERHEIDop.publicationIssue">20313</meta:user-defined>
    <meta:user-defined meta:name="OVERHEIDop.GmbID/DC.identifier">gmb-2023-20313</meta:user-defined>
    <meta:user-defined meta:name="OVERHEIDop.versieInformatie"/>
  </office:meta>
</office:document-meta>
</file>