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schijfzone Centrum Sint-Michielsgest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Sint-Michielsgestel</text:p>
          <text:section text:name="considerans_id1-3-2-1-3" text:style-name="considerans">
            <text:p text:style-name="tussenkopcur"/>
            <text:p text:style-name="considerans.al">
            <text:span text:style-name="nadrukvet">Gelet op</text:span>
          </text:p>
            <text:p text:style-name="considerans.al">- Artikel 18 eerste lid, onder d van de Wegenverkeerswet 1994 (hierna: WVW1994) zijn burgemeester en wethouders bevoegd tot het nemen van ver¬keersbe¬sluiten in de gemeente Sint-Michielsgestel.</text:p>
            <text:p text:style-name="considerans.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nsiderans.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Grondslag</text:span>
          </text:p>
            <text:p text:style-name="considerans.al">Overeenkomstig artikel 2, lid 1, sub a t/m d, van de WVW1994 en artikel 21 van het BABW op de bovengenoemde weg maatregelen dienen te worden genomen met als doel:</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text:p>
            <text:p text:style-name="considerans.al">d. het zoveel mogelijk waarborgen van de vrijheid van het verkeer.</text:p>
            <text:p text:style-name="considerans.al">Op basis van bovenstaande overweging en met inachtneming van:</text:p>
            <text:p text:style-name="considerans.al">• de Wegenverkeerswet 1994;</text:p>
            <text:p text:style-name="considerans.al">• het Besluit Administrative Bepalingen inzake het Wegverkeer;</text:p>
            <text:p text:style-name="considerans.al">• uitvoeringsvoorschriften BABW inzake verkeerstekens;</text:p>
            <text:p text:style-name="considerans.al">• het Reglement Verkeersregels en Verkeerstekens 1990;</text:p>
            <text:p text:style-name="considerans.al">• de Algemene wet bestuursrecht;</text:p>
            <text:p text:style-name="considerans.al">• het verkeersbordenboek (VNVF);</text:p>
            <text:p text:style-name="considerans.al">• het mandaatbesluit van de gemeente Sint-Michielsgestel zijn wij bevoegd dit besluit te nemen.</text:p>
            <text:p text:style-name="considerans.al">
            <text:span text:style-name="nadrukvet">Overwegende:</text:span>
          </text:p>
            <text:p text:style-name="considerans.al">• dat de in dit genoemde verkeersbesluit genoemde wegen in eigendom, beheer en onderhoud van de gemeente Sint-Michielsgestel zijn;</text:p>
            <text:p text:style-name="considerans.al">• dat de in dit genoemde verkeersbesluit genoemde wegen binnen de bebouwde kom van de kern Sint-Michielsgestel liggen;</text:p>
            <text:p text:style-name="considerans.al">• dat binnen de bestaande parkeerverbodszone de gemeente voornemens is een blauwe zone in te stellen;</text:p>
            <text:p text:style-name="considerans.al">• dat de blauwe zone ervoor moet zorgen dat langparkeerders op tijden dat de zone actief ergens anders parkeren;</text:p>
            <text:p text:style-name="considerans.al">• dat hierdoor de doorloop wordt vergroot waardoor de ondernemers meer klanten kunnen ontvangen;</text:p>
            <text:p text:style-name="considerans.al">• dat bij het vaststellen van het centrumplan in 2021 door burgemeester en wethouders rekening gehouden is met voldoende parkeerplaatsen in de openbare ruimte;</text:p>
            <text:p text:style-name="considerans.al">• dat een grotere kans op een parkeerplaats bijdraagt aan een prettige locatie om te winkelen;</text:p>
            <text:p text:style-name="considerans.al">• dat de blauwe zone alleen geldt in de zogenaamde piektijden (vrijdag en zaterdag van 11.00 uur tot 18.00 uur);</text:p>
            <text:p text:style-name="considerans.al">• dat de blauwe zone op vrijdag en zaterdag moet gaan gelden op het:</text:p>
            <text:p text:style-name="considerans.al">§ Adrianusplein;</text:p>
            <text:p text:style-name="considerans.al">§ Groenplein/ Hof van Overkerk;</text:p>
            <text:p text:style-name="considerans.al">• dat de blauwe zone, in verband met weekmarkt op vrijdag, op zaterdag moet gaan gelden op het Petrus Dondersplein;</text:p>
            <text:p text:style-name="considerans.al">• dat de blauwe zone zorgt voor een verbetering van de leefbaarheid in centrum;</text:p>
            <text:p text:style-name="considerans.al">Mede gelet op</text:p>
            <text:p text:style-name="considerans.al">• artikel 24 van het BABW is overleg gepleegd met de politie inzake de handhaafbaarheid.</text:p>
            <text:p text:style-name="considerans.al">• artikel 26 van het BABW wordt dit besluit bekendgemaakt door op de in de artikelen 5 onderscheidenlijk 6 van de Bekendmakingswet bepaalde wijze.</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Op grond van vorenstaande overwegingen besluiten:</text:p>
            <text:p text:style-name="common-al">1. tot het instellen van een blauwe zone op het Adrianusplein, Groenplein/Hof van Overkerk geldig op vrijdag en zaterdag van 11:00 uur tot 18:00 uur door het plaatsen van verkeersborden E10ze en E10ze met onderbord met de tekst ‘vr en za 11.00-18.00h’ conform model van bijlage I van het Reglement Verkeersregels en Verkeerstekens 1990;</text:p>
            <text:p text:style-name="common-al">2. tot het instellen van een blauwe zone op het Petrus Dondersplein geldig op zaterdag van 11:00 uur tot 18:00 uur door het plaatsen van verkeersborden E10ze en E10ze met onderbord met de tekst ‘zaterdag 11.00-18.00h’ conform model van bijlage I van het Reglement Verkeersregels en Verkeerstekens 1990</text:p>
            <text:p text:style-name="common-al">3. de verkeersmaatregelen vast te hebben gelegd op bijbehorende tekeningnr. 2023-0029-00;</text:p>
            <text:p text:style-name="common-al">4. dit besluit aan de Politie Oost-Brabant, Team Meierij Boxtel, kenbaar te ma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14 april 2023</text:span>
            <text:span text:style-name="datum"/>
          </text:p>
          </text:section>
          <text:section text:name="ondertekening_id1-3-2-3-2">
            <text:p><text:span text:style-name="deze">Namens het college van burgemeester en wethouders van de gemeente Sint-Michielsgestel,</text:span></text:p>
            <text:p><text:span text:style-name="ondertekening_naam">
            <text:span text:style-name="voornaam">F. van Kruijsdijk</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tussenkopvetcur"/>
          <text:p text:style-name="bezwaarschrift_al">
          <text:span text:style-name="nadrukvet">Rechtsbescherming</text:span>
        </text:p>
          <text:p text:style-name="bezwaarschrift_al">Indien u het met deze beslissing niet eens bent kunt u hiertegen op grond van de Algemene wet bestuursrecht (Awb) een schriftelijk gemotiveerd bezwaarschrift indienen bij het college van burgemeester en wethouders van de gemeente Sint-Michielsgestel. De termijn voor het indienen van een bezwaarschrift is 6 weken en gaat in op de dag van publicatie in het Gemeenteblad.</text:p>
          <text:p text:style-name="bezwaarschrift_al">Het bezwaarschrift moet in ieder geval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argumenten voor het bezwaar;</text:p>
          <text:p text:style-name="bezwaarschrift_al">e. de handtekening van de indiener;</text:p>
          <text:p text:style-name="bezwaarschrift_al">f. indien u bezwaar maakt namens een instelling: Een kopie van de statuten en ondertekening van het bezwaarschrift door alle functionarissen die volgens de statuten bevoegd zijn om de instelling in rechte te vertegenwoordigen (vaak zijn ingevolge de statuten de handtekeningen van meerdere bestuursleden noodzakelijk).</text:p>
          <text:p text:style-name="bezwaarschrift_al">Als u over een DigiD beschikt kunt u ook digitaal een bezwaarschrift indienen. Op het moment dat u een bezwaarschrift heeft ingediend kunt u ook de voorzieningenrechter van de Rechtbank te ’s-Hertogenbosch verzoeken om een voorlopige voorziening te treffen. Hiervoor moet er sprake zijn van onverwijlde spoed. Voor het verzoek om een voorlopige voorziening bent u griffierecht verschuldigd. U kunt dit verzoek indienen bij adres: Rechtbank Oost-Brabant, locatie ’s-Hertogenbosch, sector Bestuursrecht, Postbus 90.125, 5200 MA ’s-Hertogenbosch.</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0312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2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2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Instellen Parkeerschijfzone  - Cent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op.locatietype/OVERHEIDop.gebiedsmarkering">Adres</meta:user-defined>
    <meta:user-defined meta:name="DC.title">Verkeersbesluit Instellen Parkeerschijfzone Centrum Sint-Michielsgestel</meta:user-defined>
    <meta:user-defined meta:name="DCTERMS.W3CDTF/DCTERMS.available">2023-05-09</meta:user-defined>
    <meta:user-defined meta:name="OVERHEIDop.externeBijlage">Tekening Parkeerschijfzone Centrum|exb-2023-23164</meta:user-defined>
    <meta:user-defined meta:name="DCTERMS.W3CDTF/OVERHEIDop.jaargang">2023</meta:user-defined>
    <meta:user-defined meta:name="OVERHEIDop.publicationIssue">203121</meta:user-defined>
    <meta:user-defined meta:name="OVERHEIDop.GmbID/DC.identifier">gmb-2023-203121</meta:user-defined>
    <meta:user-defined meta:name="OVERHEIDop.versieInformatie"/>
  </office:meta>
</office:document-meta>
</file>