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ale Staten- en Waterschapsverkiezingen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bij volmacht</text:span>
          </text:p>
            <text:p text:style-name="common-al">Kunt u niet zelf naar een stemlokaal om te stemmen? U bent bijvoorbeeld ziek, met vakantie of te druk met werk, dan kunt u iemand anders vragen om voor u te stemmen. Dit heet stemmen bij volmacht.</text:p>
            <text:p text:style-name="common-al">Dat kan op twee manieren:</text:p>
            <text:p text:style-name="common-al"/>
            <text:list text:style-name="id1-3-2-1-1-5">
              <text:list-item text:style-override="id1-3-2-1-1-5-1">
                <text:number>1.</text:number>
                <text:p text:style-name="al">via uw stempas (onderhandse volmacht)</text:p>
              </text:list-item>
              <text:list-item text:style-override="id1-3-2-1-1-5-2">
                <text:number>2.</text:number>
                <text:p text:style-name="al">via een machtigingsformulier (schriftelijke volmacht)</text:p>
              </text:list-item>
            </text:list>
            <text:p text:style-name="common-al">
            <text:span text:style-name="nadrukvet">Via een onderhandse volmacht</text:span>
          </text:p>
            <text:p text:style-name="common-al">Om te stemmen via een onderhandse volmacht:</text:p>
            <text:list text:style-name="id1-3-2-1-1-8">
              <text:list-item text:style-override="id1-3-2-1-1-8-1">
                <text:number>1.</text:number>
                <text:p text:style-name="al">machtigt u een andere kiezer om namens u te stemmen die in dezelfde gemeente woont;</text:p>
              </text:list-item>
              <text:list-item text:style-override="id1-3-2-1-1-8-2">
                <text:number>2.</text:number>
                <text:p text:style-name="al">vult u de achterkant van uw stempas in;</text:p>
              </text:list-item>
              <text:list-item text:style-override="id1-3-2-1-1-8-3">
                <text:number>3.</text:number>
                <text:p text:style-name="al">zetten u en de persoon die voor u gaat stemmen beiden uw handtekening op de achterkant van uw stempas;</text:p>
              </text:list-item>
              <text:list-item text:style-override="id1-3-2-1-1-8-4">
                <text:number>4.</text:number>
                <text:p text:style-name="al">Geeft u degene die voor u gaat stemmen (een kopie van) uw identiteitsbewijs mee. Dit mag ook op een smartphone of tablet staan;</text:p>
              </text:list-item>
              <text:list-item text:style-override="id1-3-2-1-1-8-5">
                <text:number>5.</text:number>
                <text:p text:style-name="al">moet de persoon die voor u gaat stemmen op hetzelfde moment voor u én zichzelf stemmen. Dit mag niet op 2 verschillende momenten.</text:p>
              </text:list-item>
              <text:list-item text:style-override="id1-3-2-1-1-8-6">
                <text:number>6.</text:number>
                <text:p text:style-name="al">Een onderhandse volmacht kunt u tot op de dag van de verkiezingen geven.</text:p>
              </text:list-item>
            </text:list>
            <text:p text:style-name="common-al">Kunt of wilt u toch zelf stemmen? Dan mag u de onderhandse volmacht intrekken. U vraagt uw stempas terug. U mag hier gewoon mee stemmen ook al is er geschreven op de achterkant.</text:p>
            <text:p text:style-name="common-al">
            <text:span text:style-name="nadrukvet">Via een schriftelijke volmacht</text:span>
          </text:p>
            <text:p text:style-name="common-al">Om te stemmen via een schriftelijke volmacht:</text:p>
            <text:list text:style-name="id1-3-2-1-1-12">
              <text:list-item text:style-override="id1-3-2-1-1-12-1">
                <text:number>1.</text:number>
                <text:p text:style-name="al">vraagt u een formulier aan bij uw gemeente. U en de persoon die namens u zal stemmen, zetten beiden uw handtekening onder het formulier. De gemeente moet het formulier uiterlijk op vrijdag 10 maart 2023 voor 17.00 uur hebben ontvangen. Degene die namens u een stem zal uitbrengen, ontvangt een volmachtbewijs;</text:p>
              </text:list-item>
              <text:list-item text:style-override="id1-3-2-1-1-12-2">
                <text:number>2.</text:number>
                <text:p text:style-name="al">neemt de persoon die namens u gaat stemmen dit volmachtbewijs mee. Uw identiteitsbewijs of een kopie daarvan is niet nodig;</text:p>
              </text:list-item>
              <text:list-item text:style-override="id1-3-2-1-1-12-3">
                <text:number>3.</text:number>
                <text:p text:style-name="al">moet de persoon die voor u gaat stemmen op hetzelfde moment voor u én zichzelf stemmen. Dit mag niet op 2 verschillende momenten;</text:p>
              </text:list-item>
              <text:list-item text:style-override="id1-3-2-1-1-12-4">
                <text:number>4.</text:number>
                <text:p text:style-name="al">hoeven u en degene die namens u stemt niet in dezelfde of verschillende gemeente te wonen.</text:p>
              </text:list-item>
            </text:list>
            <text:p text:style-name="common-al">
            <text:span text:style-name="nadrukvet">U kunt een schriftelijke volmacht niet intrekken</text:span>
          </text:p>
            <text:p text:style-name="common-al">Maximaal namens 2 andere personen stemmen</text:p>
            <text:p text:style-name="common-al">Een kiezer mag namens maximaal 2 andere personen een stem uitbrengen. Gaat u voor een ander stemmen? Neem dan ook uw eigen stempas en identiteitsbewijs mee, want u moet dan ook uw eigen stem uitbrengen.</text:p>
            <text:p text:style-name="common-al">Kiezerspas</text:p>
            <text:p text:style-name="common-al">Als een kiezer voor de verkiezing van het algemeen bestuur van een waterschap in een andere gemeente wil stemmen dan waar hij woont, kan hij een kiezerspas aanvragen. Met de kiezerspas kan de kiezer bij de waterschapsverkiezing binnen het gehele waterschap stemmen (binnen de gehele provincie). </text:p>
            <text:p text:style-name="common-al">Als een kiezer voor de Provinciale Statenverkiezingen in een andere gemeente wil stemmen dan waar hij woont, kan hij een kiezerspas aanvragen. Met een kiezerspas kan een kiezer binnen de gehele provincie stemmen.</text:p>
            <text:p text:style-name="common-al">De kiezer kan uitsluitend met deze kiezerspas stemmen en hij krijgt geen nieuwe pas als de kiezerspas zoekraakt. Bij de stemming overhandigt de kiezer zowel zijn kiezerspas als een identiteitsdocument aan het stembureau. Zie <text:a xlink:href="http://wetten.overheid.nl/jci1.3:c:BWBR0004627&amp;afdeling=II&amp;hoofdstuk=K&amp;artikel=K_4" xlink:type="simple">Kieswet art. K 4</text:a> en <text:a xlink:href="http://wetten.overheid.nl/jci1.3:c:BWBR0004627&amp;afdeling=II&amp;hoofdstuk=K&amp;artikel=K_11" xlink:type="simple">art. K 11</text:a>.</text:p>
            <text:p text:style-name="common-al">
            <text:span text:style-name="nadrukvet">Schriftelijke aanvraag</text:span>
          </text:p>
            <text:p text:style-name="common-al">Een schriftelijke aanvraag voor een kiezerspas moet uiterlijk 5 dagen voor de verkiezing door de burgemeester zijn ontvangen. Zie <text:a xlink:href="http://wetten.overheid.nl/jci1.3:c:BWBR0004627&amp;afdeling=II&amp;hoofdstuk=K&amp;artikel=K_6" xlink:type="simple">Kieswet art. K 6</text:a>. Hiervoor is een formulier beschikbaar bij de gemeente (model K 6). Heeft de kiezer al een stempas in huis, dan moet hij deze bij het verzoek mee sturen.</text:p>
            <text:p text:style-name="common-al">
            <text:span text:style-name="nadrukvet">Mondelinge aanvraag</text:span>
          </text:p>
            <text:p text:style-name="common-al">Een mondelinge aanvraag voor een kiezerspas kan uiterlijk op de dag voor de stemming tot 12 uur gedaan worden. De kiezer moet dan in persoon naar het gemeentehuis waar hij op de dag van kandidaatstelling als kiezer staat geregistreerd. Daar toont hij de stempas en vraagt een kiezerspas aan. Zie<text:a xlink:href="http://wetten.overheid.nl/jci1.3:c:BWBR0004627&amp;afdeling=II&amp;hoofdstuk=K&amp;artikel=K_3" xlink:type="simple"> Kieswet art. K 3.</text:a></text:p>
            <text:p text:style-name="common-al">Kijk voor meer informatie op www.kerkrade.nl/verkiezingen</text:p>
            <text:p text:style-name="common-al"> </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30 januari 2023 </text:span>
            <text:span text:style-name="datum"/>
          </text:p>
          </text:section>
          <text:section text:name="ondertekening_id1-3-2-2-2">
            <text:p><text:span text:style-name="functie">de burgemeester voornoemd,</text:span></text:p>
            <text:p><text:span text:style-name="deze">Namens deze:</text:span></text:p>
            <text:p><text:span text:style-name="ondertekening_naam">
            <text:span text:style-name="voornaam">Dr. T.P. Dassen-Hous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31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Provinciale Staten- en Waterschapsverkiezingen 2023</meta:user-defined>
    <meta:user-defined meta:name="DCTERMS.W3CDTF/DCTERMS.available">2023-01-30</meta:user-defined>
    <meta:user-defined meta:name="DCTERMS.W3CDTF/OVERHEIDop.jaargang">2023</meta:user-defined>
    <meta:user-defined meta:name="OVERHEIDop.publicationIssue">20312</meta:user-defined>
    <meta:user-defined meta:name="OVERHEIDop.GmbID/DC.identifier">gmb-2023-20312</meta:user-defined>
    <meta:user-defined meta:name="OVERHEIDop.versieInformatie"/>
  </office:meta>
</office:document-meta>
</file>