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buitenmuur aan Tarweveld 1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8969 Tarweveld 16, 2661 VE Bergschenhoek.</text:p>
            <text:p text:style-name="common-al">Het verwijderen van een buitenmuur (verzonden 02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1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1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888969</meta:user-defined>
    <dc:language>nl</dc:language>
    <meta:user-defined meta:name="OVERHEIDop.locatietype/OVERHEIDop.gebiedsmarkering">Adres</meta:user-defined>
    <meta:user-defined meta:name="DC.title">Toestemming voor het verwijderen van een buitenmuur aan Tarweveld 16 te Bergschenh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115</meta:user-defined>
    <meta:user-defined meta:name="OVERHEIDop.GmbID/DC.identifier">gmb-2023-203115</meta:user-defined>
    <meta:user-defined meta:name="OVERHEIDop.versieInformatie"/>
  </office:meta>
</office:document-meta>
</file>