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maatwerkvoorschrift Activiteitenbesluit – Hatertseweg 7 A Malden - W.Z23.103006.01</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gemeente Heumen maken bekend dat zij op basis van het Activiteitenbesluit het volgende maatwerkvoorschrift hebben opgelegd:</text:p>
            <text:p text:style-name="tussenkopcur">Locatie: Hatertseweg 7 A Malden</text:p>
            <text:p text:style-name="tussenkopcur">Omschrijving: maatwerkvoorschriften met betrekking tot het toestaan van lozing zonder een vetafscheider of slibvangput</text:p>
            <text:p text:style-name="tussenkopcur">Datum besluit: 5 mei 2023</text:p>
            <text:p text:style-name="tussenkopcur">Zaaknummer ODRN: W.Z23.103006.01</text:p>
            <text:p text:style-name="last-al"/>
            <text:p text:style-name="tussenkopcur">Inwerking treden besluit</text:p>
            <text:p text:style-name="tussenkopcur">Dit besluit treedt in werking met ingang van de dag na haar bekendmaking. Bekendmaking geschiedt door toezending van het besluit.</text:p>
            <text:p text:style-name="tussenkopcur">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Mogelijkheid van inzien</text:p>
            <text:p text:style-name="tussenkopcur">Het besluit en de bijbehorende stukken liggen gedurende een termijn van zes weken ter inzage. Wilt u de stukken inzien, bel dan 024 751 7700 of stuur met vermelding van het OLO en/of zaaknummer een e-mail naar wabo@odrn.nl.</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Heumen, Postbus 200, 6580 ZA Malden. Op envelop en brief duidelijk "Bezwaarschrift" vermelden. </text:p>
            <text:p text:style-name="tussenkopcur">Het bezwaarschrift moet zijn ondertekend en bevat ten minste: </text:p>
            <text:p text:style-name="tussenkopcur">a. de naam en het adres van de indiener; </text:p>
            <text:p text:style-name="tussenkopcur">b. de dagtekening; </text:p>
            <text:p text:style-name="tussenkopcur">c. een omschrijving van het besluit waartegen het bezwaar of beroep is gericht, waaronder het zaaknummer en datum van het besluit; </text:p>
            <text:p text:style-name="tussenkopcur">d. de gronden van het bezwaar. </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311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1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1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umen - maatwerkvoorschrift Activiteitenbesluit – Hatertseweg 7 A Malden - W.Z23.103006.01</meta:user-defined>
    <meta:user-defined meta:name="DCTERMS.W3CDTF/DCTERMS.available">2023-05-09</meta:user-defined>
    <meta:user-defined meta:name="DCTERMS.W3CDTF/OVERHEIDop.jaargang">2023</meta:user-defined>
    <meta:user-defined meta:name="OVERHEIDop.externeBijlage">besluit|exb-2023-23163</meta:user-defined>
    <meta:user-defined meta:name="OVERHEIDop.publicationIssue">203112</meta:user-defined>
    <meta:user-defined meta:name="OVERHEIDop.GmbID/DC.identifier">gmb-2023-203112</meta:user-defined>
    <meta:user-defined meta:name="OVERHEIDop.versieInformatie"/>
  </office:meta>
</office:document-meta>
</file>