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huis met zonnepanelen op het dak aan Noordersingel 37g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43929 Noordersingel 37g, 2651 LR Berkel en Rodenrijs.</text:p>
            <text:p text:style-name="common-al">Het plaatsen van een tuinhuis met zonnepanelen op het dak (verzonden 02-05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1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929</meta:user-defined>
    <dc:language>nl</dc:language>
    <meta:user-defined meta:name="OVERHEIDop.locatietype/OVERHEIDop.gebiedsmarkering">Adres</meta:user-defined>
    <meta:user-defined meta:name="DC.title">Verlenging beslistermijn voor het plaatsen van een tuinhuis met zonnepanelen op het dak aan Noordersingel 37g te Berkel en Rodenrij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11</meta:user-defined>
    <meta:user-defined meta:name="OVERHEIDop.GmbID/DC.identifier">gmb-2023-203111</meta:user-defined>
    <meta:user-defined meta:name="OVERHEIDop.versieInformatie"/>
  </office:meta>
</office:document-meta>
</file>