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transformeren van het pand en opslagruimte naar vier appartementen  -  Visserszijde 3 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transformeren van het pand en opslagruimte naar vier appartementen <text:span text:style-name="nadrukvet"> - </text:span></text:p>
            <text:p text:style-name="tussenkopcur">Visserszijde 3  Geervliet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transformeren van het pand en opslagruimte naar vier appartement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Bouwen</text:p>
            <text:p text:style-name="common-al">Dakraam, lichtkoepel of lichtstraat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isserszijde 3  </text:p>
            <text:p text:style-name="common-al">3211 BP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5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0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5-05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310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0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0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151</meta:user-defined>
    <dc:language>nl</dc:language>
    <meta:user-defined meta:name="OVERHEIDop.locatietype/OVERHEIDop.gebiedsmarkering">Punt</meta:user-defined>
    <meta:user-defined meta:name="DC.title">Gemeente Nissewaard - Verleende omgevingsvergunning het transformeren van het pand en opslagruimte naar vier appartementen  -  Visserszijde 3  Geervlie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108</meta:user-defined>
    <meta:user-defined meta:name="OVERHEIDop.GmbID/DC.identifier">gmb-2023-203108</meta:user-defined>
    <meta:user-defined meta:name="OVERHEIDop.versieInformatie"/>
  </office:meta>
</office:document-meta>
</file>