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diverse werkzaamheden rondom de Rottebanbrug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92445 Rondom de Rottebanbrug, sectie A nummer 2772, 2787, 6014, 6909, Bergschenhoek. </text:p>
            <text:p text:style-name="common-al">Het aanleggen van een kanosteiger en een wandelpad, het plaatsen van een wandelbrug en een hekwerk, het verplaatsen van een uitrit en het uitvoeren van diverse werkzaamheden ten behoeve van het realiseren van een recreatieplek (ontvangen 03-05-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3103</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103</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103</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892445</meta:user-defined>
    <dc:language>nl</dc:language>
    <meta:user-defined meta:name="OVERHEIDop.locatietype/OVERHEIDop.gebiedsmarkering">Weg</meta:user-defined>
    <meta:user-defined meta:name="DC.title">Aanvraag vergunning voor het uitvoeren van diverse werkzaamheden rondom de Rottebanbrug te Bergschenhoek</meta:user-defined>
    <meta:user-defined meta:name="DCTERMS.W3CDTF/DCTERMS.available">2023-05-10</meta:user-defined>
    <meta:user-defined meta:name="DCTERMS.W3CDTF/OVERHEIDop.jaargang">2023</meta:user-defined>
    <meta:user-defined meta:name="OVERHEIDop.publicationIssue">203103</meta:user-defined>
    <meta:user-defined meta:name="OVERHEIDop.GmbID/DC.identifier">gmb-2023-203103</meta:user-defined>
    <meta:user-defined meta:name="OVERHEIDop.versieInformatie"/>
  </office:meta>
</office:document-meta>
</file>