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: nabij Boslaan 1 en 1A in 't Zandt 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an onderstaande aanvraag wordt verlengd met een termijn van 6 weken:</text:p>
            <text:p text:style-name="common-al">Voor het plaatsen van tijdelijke huisvesting aan de nabij Boslaan 1 en 1A in 't Zandt (5 mei 2023)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03093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3093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Kennisgeving verlenging beslistermijn voor het plaatsen van tijdelijke huisvesting aan de nabij Boslaan 1 en 1A in 't Zandt 5 mei 2023.</meta:user-defined>
    <dc:language>nl</dc:language>
    <meta:user-defined meta:name="OVERHEIDop.locatietype/OVERHEIDop.gebiedsmarkering">Punt</meta:user-defined>
    <meta:user-defined meta:name="DC.title">Kennisgeving verlenging beslistermijn omgevingsvergunning: nabij Boslaan 1 en 1A in 't Zandt 5 mei 2023</meta:user-defined>
    <meta:user-defined meta:name="DCTERMS.W3CDTF/DCTERMS.available">2023-05-17</meta:user-defined>
    <meta:user-defined meta:name="DCTERMS.W3CDTF/OVERHEIDop.jaargang">2023</meta:user-defined>
    <meta:user-defined meta:name="OVERHEIDop.publicationIssue">203093</meta:user-defined>
    <meta:user-defined meta:name="OVERHEIDop.GmbID/DC.identifier">gmb-2023-203093</meta:user-defined>
    <meta:user-defined meta:name="OVERHEIDop.versieInformatie"/>
  </office:meta>
</office:document-meta>
</file>