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Parklaan 38, 3941RE Doorn, uitbreiding d.m.v. uitbouw aan de achterzijde van de woning (RX2023-00000347, 5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Parklaan 38, 3941RE Doorn, uitbreiding d.m.v. uitbouw aan de achterzijde van de woning (RX2023-00000347, 5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308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8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8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Parklaan 38, 3941RE Doorn, uitbreiding d.m.v. uitbouw aan de achterzijde van de woning (RX2023-00000347, 5 mei 2023)</meta:user-defined>
    <dc:language>nl</dc:language>
    <meta:user-defined meta:name="OVERHEIDop.locatietype/OVERHEIDop.gebiedsmarkering">Punt</meta:user-defined>
    <meta:user-defined meta:name="DC.title">Gemeente Utrechtse Heuvelrug, verlenging beslistermijn omgevingsvergunning - Parklaan 38, 3941RE Doorn, uitbreiding d.m.v. uitbouw aan de achterzijde van de woning (RX2023-00000347, 5 mei 2023)</meta:user-defined>
    <meta:user-defined meta:name="DCTERMS.W3CDTF/DCTERMS.available">2023-05-11</meta:user-defined>
    <meta:user-defined meta:name="DCTERMS.W3CDTF/OVERHEIDop.jaargang">2023</meta:user-defined>
    <meta:user-defined meta:name="OVERHEIDop.publicationIssue">203083</meta:user-defined>
    <meta:user-defined meta:name="OVERHEIDop.GmbID/DC.identifier">gmb-2023-203083</meta:user-defined>
    <meta:user-defined meta:name="OVERHEIDop.versieInformatie"/>
  </office:meta>
</office:document-meta>
</file>