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Prinses Julianalaan 8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Prinses Julianalaan 84, 3062DL, plaatsen van 9 stuks zonnepanelen en een extra dakraam bij een bestaande woning (aanvraagdatum 11-01-2023, dossiernummer OMV.23.01.00075).</text:p>
            <text:p text:style-name="common-al">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0308</text:span><text:line-break/><text:date style:data-style-name="dag" text:fixed="true" text:date-value="2023-01-17"/><text:line-break/><text:date style:data-style-name="jaar" text:fixed="true" text:date-value="2023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308</text:span><text:date style:data-style-name="nicedate" text:fixed="true" text:date-value="2023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308</text:span><text:date style:data-style-name="nicedate" text:fixed="true" text:date-value="2023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Prinses Julianalaan 84</meta:user-defined>
    <meta:user-defined meta:name="DCTERMS.W3CDTF/DCTERMS.available">2023-01-17</meta:user-defined>
    <meta:user-defined meta:name="DCTERMS.W3CDTF/OVERHEIDop.jaargang">2023</meta:user-defined>
    <meta:user-defined meta:name="OVERHEIDop.publicationIssue">20308</meta:user-defined>
    <meta:user-defined meta:name="OVERHEIDop.GmbID/DC.identifier">gmb-2023-20308</meta:user-defined>
    <meta:user-defined meta:name="OVERHEIDop.versieInformatie"/>
  </office:meta>
</office:document-meta>
</file>