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Buitengoed De Reünie, Catharinastraat 9B, 6245 LB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Buitengoed De Reünie</text:span>, gelegen <text:span text:style-name="nadrukvet">Catharinastraat 9B, 6245 LB Eijsden</text:span><text:span text:style-name="nadrukvet">. </text:span>(datum besluit 14 maart 2023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9mei</text:span>
            <text:span text:style-name="nadrukvet"> 2023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07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/23/180209</meta:user-defined>
    <meta:user-defined meta:name="DCTERMS.abstract">De Reünie</meta:user-defined>
    <dc:language>nl</dc:language>
    <meta:user-defined meta:name="OVERHEIDop.locatietype/OVERHEIDop.gebiedsmarkering">Adres</meta:user-defined>
    <meta:user-defined meta:name="DC.title">Besluit Alcoholvergunning Buitengoed De Reünie, Catharinastraat 9B, 6245 LB Eijs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76</meta:user-defined>
    <meta:user-defined meta:name="OVERHEIDop.GmbID/DC.identifier">gmb-2023-203076</meta:user-defined>
    <meta:user-defined meta:name="OVERHEIDop.versieInformatie"/>
  </office:meta>
</office:document-meta>
</file>