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kap op een bestaande woning en het vervangen en renoveren van bestaande kozijnen en houten gevel onderdelen aan De Wilgen 5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9783 De Wilgen 50, 2661 BD Bergschenhoek. </text:p>
            <text:p text:style-name="common-al">Het verlengen van een kap op een bestaande woning en het vervangen en renoveren van bestaande kozijnen en houten gevel onderdelen (ontvangen 01-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7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7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7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783</meta:user-defined>
    <dc:language>nl</dc:language>
    <meta:user-defined meta:name="OVERHEIDop.locatietype/OVERHEIDop.gebiedsmarkering">Adres</meta:user-defined>
    <meta:user-defined meta:name="DC.title">Aanvraag vergunning voor het verlengen van een kap op een bestaande woning en het vervangen en renoveren van bestaande kozijnen en houten gevel onderdelen aan De Wilgen 50 te Bergschenhoek</meta:user-defined>
    <meta:user-defined meta:name="DCTERMS.W3CDTF/DCTERMS.available">2023-05-10</meta:user-defined>
    <meta:user-defined meta:name="DCTERMS.W3CDTF/OVERHEIDop.jaargang">2023</meta:user-defined>
    <meta:user-defined meta:name="OVERHEIDop.publicationIssue">203073</meta:user-defined>
    <meta:user-defined meta:name="OVERHEIDop.GmbID/DC.identifier">gmb-2023-203073</meta:user-defined>
    <meta:user-defined meta:name="OVERHEIDop.versieInformatie"/>
  </office:meta>
</office:document-meta>
</file>