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éselt Zoonder Grens, Burgemeester Van Laarstraat 1, 6247 EV Gronsveld</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3 mei 2023 heeft besloten een evenementenvergunning, geregistreerd onder nummer Z/22/177660, te verlenen voor het houden van Groéselt Zoonder Grens te Burgemeester Van Laarstraat 1 te Gronsveld van 26 mei 2023 tot en met 28 mei 2023.</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text:span>
            <text:span text:style-name="nadrukvet">9 mei 2023</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306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6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6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2/177660</meta:user-defined>
    <meta:user-defined meta:name="DCTERMS.abstract">Groeselt Zoonder Grens</meta:user-defined>
    <dc:language>nl</dc:language>
    <meta:user-defined meta:name="OVERHEIDop.locatietype/OVERHEIDop.gebiedsmarkering">Adres</meta:user-defined>
    <meta:user-defined meta:name="DC.title">Verleende evenementenvergunning Groéselt Zoonder Grens, Burgemeester Van Laarstraat 1, 6247 EV Gronsveld</meta:user-defined>
    <meta:user-defined meta:name="DCTERMS.W3CDTF/DCTERMS.available">2023-05-09</meta:user-defined>
    <meta:user-defined meta:name="DCTERMS.W3CDTF/OVERHEIDop.jaargang">2023</meta:user-defined>
    <meta:user-defined meta:name="OVERHEIDop.publicationIssue">203062</meta:user-defined>
    <meta:user-defined meta:name="OVERHEIDop.GmbID/DC.identifier">gmb-2023-203062</meta:user-defined>
    <meta:user-defined meta:name="OVERHEIDop.versieInformatie"/>
  </office:meta>
</office:document-meta>
</file>