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Groeneweg ongen.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 weigeringsbesluit omgevingsvergunning is verzonden op 12 januari 2023:</text:p>
            <text:p text:style-name="common-al">- <text:span text:style-name="nadrukvet">Groeneweg ongen. te Someren </text:span>, inzake het afwijken van de bestemming tbv het plaatsen van een hekwerk. </text:p>
            <text:p text:style-name="common-al">
            <text:span text:style-name="nadrukvet">Activiteiten omgevingsvergunning</text:span>
          </text:p>
            <text:p text:style-name="common-al">Burgemeester en wethouders weigeren medewerking aan dit project door middel van een weigeringsbesluit omgevingsvergunning voor de activiteiten:</text:p>
            <text:p text:style-name="common-al">*Bouwen</text:p>
            <text:p text:style-name="common-al">*Handelen in strijd met regels ruimtelijke ordening</text:p>
            <text:p text:style-name="common-al">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30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32417</meta:user-defined>
    <meta:user-defined meta:name="DCTERMS.abstract">Geweigerde omgevingsvergunning voor het afwijken van de bestemming tbv het plaatsen van een hekwerk Groeneweg ong. </meta:user-defined>
    <dc:language>nl</dc:language>
    <meta:user-defined meta:name="OVERHEIDop.locatietype/OVERHEIDop.gebiedsmarkering">Punt</meta:user-defined>
    <meta:user-defined meta:name="DC.title">Weigering omgevingsvergunning Groeneweg ongen. te Someren</meta:user-defined>
    <meta:user-defined meta:name="DCTERMS.W3CDTF/DCTERMS.available">2023-01-19</meta:user-defined>
    <meta:user-defined meta:name="DCTERMS.W3CDTF/OVERHEIDop.jaargang">2023</meta:user-defined>
    <meta:user-defined meta:name="OVERHEIDop.publicationIssue">20306</meta:user-defined>
    <meta:user-defined meta:name="OVERHEIDop.GmbID/DC.identifier">gmb-2023-20306</meta:user-defined>
    <meta:user-defined meta:name="OVERHEIDop.versieInformatie"/>
  </office:meta>
</office:document-meta>
</file>