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Zoom 77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een besluit genomen op de aanvraag met zaaknummer Z/23/205327 / W2023-0173 voor een omgevingsvergunning betreffende het realiseren uitbreiden van een garage en het realiseren van een nieuwe kap op locatie Groene Zoom 77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5 me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05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roene Zoom 77 te Sommelsdijk</meta:user-defined>
    <meta:user-defined meta:name="DCTERMS.W3CDTF/DCTERMS.available">2023-05-09</meta:user-defined>
    <meta:user-defined meta:name="DCTERMS.W3CDTF/OVERHEIDop.jaargang">2023</meta:user-defined>
    <meta:user-defined meta:name="OVERHEIDop.publicationIssue">203055</meta:user-defined>
    <meta:user-defined meta:name="OVERHEIDop.GmbID/DC.identifier">gmb-2023-203055</meta:user-defined>
    <meta:user-defined meta:name="OVERHEIDop.versieInformatie"/>
  </office:meta>
</office:document-meta>
</file>