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659 - het vervangen van een damwand  op de locatie Dubbelebuurt 5, 1521 DB Wormerveer</text:p>
            <text:p text:style-name="common-al">Aanvraag ontvangen: 21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05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5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5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65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51</meta:user-defined>
    <meta:user-defined meta:name="OVERHEIDop.GmbID/DC.identifier">gmb-2023-203051</meta:user-defined>
    <meta:user-defined meta:name="OVERHEIDop.versieInformatie"/>
  </office:meta>
</office:document-meta>
</file>