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 21 te Liessel</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omgevingsvergunning voor het realiseren van een schuilhut op de locatie Zand 21 te Liessel. De zaak is geregistreerd onder nummer HZ-2023-0033. De aanvraag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30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 21 te Liessel</meta:user-defined>
    <meta:user-defined meta:name="DCTERMS.W3CDTF/DCTERMS.available">2023-01-17</meta:user-defined>
    <meta:user-defined meta:name="DCTERMS.W3CDTF/OVERHEIDop.jaargang">2023</meta:user-defined>
    <meta:user-defined meta:name="OVERHEIDop.externeBijlage">Seegers Zand 21 5757RX Liessel schuilstal|exb-2023-1980</meta:user-defined>
    <meta:user-defined meta:name="OVERHEIDop.publicationIssue">20305</meta:user-defined>
    <meta:user-defined meta:name="OVERHEIDop.GmbID/DC.identifier">gmb-2023-20305</meta:user-defined>
    <meta:user-defined meta:name="OVERHEIDop.versieInformatie"/>
  </office:meta>
</office:document-meta>
</file>