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3-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ohn Stuart </text:span>
            <text:span text:style-name="nadrukvet">Millweg</text:span>
            <text:span text:style-name="nadrukvet"> 3-13</text:span>, wijzigen bouwwerkzaamheden van verleende omgevingsvergunning</text:p>
            <text:p text:style-name="common-al">Verzond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4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Stuart Millweg 3-13 VERLENGEN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41</meta:user-defined>
    <meta:user-defined meta:name="OVERHEIDop.GmbID/DC.identifier">gmb-2023-203041</meta:user-defined>
    <meta:user-defined meta:name="OVERHEIDop.versieInformatie"/>
  </office:meta>
</office:document-meta>
</file>