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ttersweekende Mh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4 mei 2023 heeft besloten een evenementenvergunning, geregistreerd onder nummer Z/23/182784, te verlenen voor het houden van het schuttersweekende te Rondelenstraat 3 te Mheer van 18 mei 2023 tot en met 21 mei 2023.</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9 mei 2023</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0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3/182784</meta:user-defined>
    <meta:user-defined meta:name="DCTERMS.abstract">schutterweekende</meta:user-defined>
    <dc:language>nl</dc:language>
    <meta:user-defined meta:name="OVERHEIDop.locatietype/OVERHEIDop.gebiedsmarkering">Adres</meta:user-defined>
    <meta:user-defined meta:name="DC.title">Verleende evenementenvergunning Schuttersweekende Mheer</meta:user-defined>
    <meta:user-defined meta:name="DCTERMS.W3CDTF/DCTERMS.available">2023-05-09</meta:user-defined>
    <meta:user-defined meta:name="DCTERMS.W3CDTF/OVERHEIDop.jaargang">2023</meta:user-defined>
    <meta:user-defined meta:name="OVERHEIDop.publicationIssue">203040</meta:user-defined>
    <meta:user-defined meta:name="OVERHEIDop.GmbID/DC.identifier">gmb-2023-203040</meta:user-defined>
    <meta:user-defined meta:name="OVERHEIDop.versieInformatie"/>
  </office:meta>
</office:document-meta>
</file>