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verzamelgebouw - Sectie D, nummers 4943, 4836 en 5307 in Leek</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Westerkwartier een aanvraag ontvangen voor het bouwen van een bedrijfsverzamelgebouw op locatie Sectie D, nummers 4943, 4836 en 5307 in Leek. De aanvraag is geregistreerd onder zaaknummer Z2023016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03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3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bedrijfsverzamelgebouw - Sectie D, nummers 4943, 4836 en 5307 in Leek</meta:user-defined>
    <meta:user-defined meta:name="DCTERMS.W3CDTF/DCTERMS.available">2023-05-09</meta:user-defined>
    <meta:user-defined meta:name="DCTERMS.W3CDTF/OVERHEIDop.jaargang">2023</meta:user-defined>
    <meta:user-defined meta:name="OVERHEIDop.publicationIssue">203036</meta:user-defined>
    <meta:user-defined meta:name="OVERHEIDop.GmbID/DC.identifier">gmb-2023-203036</meta:user-defined>
    <meta:user-defined meta:name="OVERHEIDop.versieInformatie"/>
  </office:meta>
</office:document-meta>
</file>