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0, 2161AG Lisse, het plaatsen van een reclamebord op het perceel/vervangen reclamebord aan gevel. Kenmerk Z2023-00000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 op het perceel/vervangen reclamebord aan gevel.</text:p>
            <text:p text:style-name="common-al"/>
            <text:p text:style-name="common-al">
            <text:span text:style-name="nadrukcur">Datum ontvangst:</text:span>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0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ereweg 10, 2161AG Lisse, het plaatsen van een reclamebord op het perceel/vervangen reclamebord aan gevel. Kenmerk Z2023-00000111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32</meta:user-defined>
    <meta:user-defined meta:name="OVERHEIDop.GmbID/DC.identifier">gmb-2023-203032</meta:user-defined>
    <meta:user-defined meta:name="OVERHEIDop.versieInformatie"/>
  </office:meta>
</office:document-meta>
</file>