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258 - het bouwen van een aanbouw, dakopbouw en een dakkapel op de woning op de locatie Dorpsstraat 865C, 1566 EJ Assendelft</text:p>
            <text:p text:style-name="common-al">Besluit verzonden: 05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0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5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27</meta:user-defined>
    <meta:user-defined meta:name="OVERHEIDop.GmbID/DC.identifier">gmb-2023-203027</meta:user-defined>
    <meta:user-defined meta:name="OVERHEIDop.versieInformatie"/>
  </office:meta>
</office:document-meta>
</file>