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mas Malthusweg 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
            <text:span text:style-name="nadrukvet">Thomas Malthusweg 4</text:span>, aanvragen van huisnummers en plaatsen informatiezuil</text:p>
            <text:p text:style-name="last-al">Verzonden 4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02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2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homas Malthusweg 4 INGETROKKEN AANVRAAG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025</meta:user-defined>
    <meta:user-defined meta:name="OVERHEIDop.GmbID/DC.identifier">gmb-2023-203025</meta:user-defined>
    <meta:user-defined meta:name="OVERHEIDop.versieInformatie"/>
  </office:meta>
</office:document-meta>
</file>