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naast Hoofdweg 45, sectie K, nr.16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4 zonnepanelen, ontvangstdatum 02-05-2023, zaaknummer 2023-0098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301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naast Hoofdweg 45, sectie K, nr.1683,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18</meta:user-defined>
    <meta:user-defined meta:name="OVERHEIDop.GmbID/DC.identifier">gmb-2023-203018</meta:user-defined>
    <meta:user-defined meta:name="OVERHEIDop.versieInformatie"/>
  </office:meta>
</office:document-meta>
</file>