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emhorststraat 83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Leemhorststraat 83</text:span>, plaatsen transparante balkonbeglazing</text:p>
            <text:p text:style-name="common-al">
            <text:span text:style-name="nadrukvet">Ingediend 1 mei 2023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03017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017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017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Leemhorststraat 83 INGEDIENDE AANVRAAG OMGEVINGSVERGUNNING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3017</meta:user-defined>
    <meta:user-defined meta:name="OVERHEIDop.GmbID/DC.identifier">gmb-2023-203017</meta:user-defined>
    <meta:user-defined meta:name="OVERHEIDop.versieInformatie"/>
  </office:meta>
</office:document-meta>
</file>