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nabij Meervalstraat 'De Tuinen van Hornmeer' (Sectie C, nr. 790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24936</text:p>
            <text:p text:style-name="common-al">Gemeente Aalsmeer heeft op 5 mei 2023 besloten om de beslistermijn voor de aanvraag voor een omgevingsvergunning voor het kappen van 16 bomen ten behoeve van woningbouw 'De Tuinen van Hornmeer' te verlengen voor een periode van maximaal 6 weken.De locatie is nabij Meervalstraat 'De Tuinen van Hornmeer' (Sectie C, nr. 7902) in Aalsme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24936.</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01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1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1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beslistermijn omgevingsvergunning verlengd - nabij Meervalstraat 'De Tuinen van Hornmeer' (Sectie C, nr. 7902) in Aalsmeer</meta:user-defined>
    <meta:user-defined meta:name="DCTERMS.W3CDTF/DCTERMS.available">2023-05-09</meta:user-defined>
    <meta:user-defined meta:name="DCTERMS.W3CDTF/OVERHEIDop.jaargang">2023</meta:user-defined>
    <meta:user-defined meta:name="OVERHEIDop.publicationIssue">203011</meta:user-defined>
    <meta:user-defined meta:name="OVERHEIDop.GmbID/DC.identifier">gmb-2023-203011</meta:user-defined>
    <meta:user-defined meta:name="OVERHEIDop.versieInformatie"/>
  </office:meta>
</office:document-meta>
</file>