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Paradijsweg 18, uitbreiden van eerste verdieping en het plaatsen van een dakopbouw op het bestaande pand, verzonden 05 mei 2023, ODIJ-Z-23-1208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00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Paradijsweg 18, uitbreiden van eerste verdieping en het plaatsen van een dakopbouw op het bestaande pand, verzonden 05 mei 2023, ODIJ-Z-23-120823</meta:user-defined>
    <meta:user-defined meta:name="DCTERMS.W3CDTF/DCTERMS.available">2023-05-11</meta:user-defined>
    <meta:user-defined meta:name="DCTERMS.W3CDTF/OVERHEIDop.jaargang">2023</meta:user-defined>
    <meta:user-defined meta:name="OVERHEIDop.publicationIssue">203003</meta:user-defined>
    <meta:user-defined meta:name="OVERHEIDop.GmbID/DC.identifier">gmb-2023-203003</meta:user-defined>
    <meta:user-defined meta:name="OVERHEIDop.versieInformatie"/>
  </office:meta>
</office:document-meta>
</file>