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trekking op verzoek aanvraag omgevingsvergunning Locatie perceel ZVT00 B 10606, ontheffing ten behoeve van grondwaterbeschermingsgebied, verzonden 05 mei 2023, ODIJ-Z-23-1213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is op 03 mei 2023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0300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0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0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Zandvoort, intrekking op verzoek aanvraag omgevingsvergunning Locatie perceel ZVT00 B 10606, ontheffing ten behoeve van grondwaterbeschermingsgebied, verzonden 05 mei 2023, ODIJ-Z-23-121390.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001</meta:user-defined>
    <meta:user-defined meta:name="OVERHEIDop.GmbID/DC.identifier">gmb-2023-203001</meta:user-defined>
    <meta:user-defined meta:name="OVERHEIDop.versieInformatie"/>
  </office:meta>
</office:document-meta>
</file>