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rasvergunning Ten Westen aan Helderseweg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BA28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Helderseweg 28 Alkmaar:</text:span> Terrrasvergunning Ten Westen </text:p>
            <text:p text:style-name="common-al">Zaaknummer: 00004942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9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4268</meta:user-defined>
    <dc:language>nl</dc:language>
    <meta:user-defined meta:name="OVERHEIDop.locatietype/OVERHEIDop.gebiedsmarkering">Adres</meta:user-defined>
    <meta:user-defined meta:name="DC.title">Toestemming voor een terrrasvergunning Ten Westen aan Helderseweg 28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97</meta:user-defined>
    <meta:user-defined meta:name="OVERHEIDop.GmbID/DC.identifier">gmb-2023-202997</meta:user-defined>
    <meta:user-defined meta:name="OVERHEIDop.versieInformatie"/>
  </office:meta>
</office:document-meta>
</file>