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Kudelstaartseweg 96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3-024914</text:p>
            <text:p text:style-name="common-al">Gemeente Aalsmeer heeft op 5 mei 2023 besloten om de beslistermijn voor de aanvraag voor een omgevingsvergunning voor het aanleggen van tijdelijke drijvende aanlegsteigers voor een periode van 5 jaar in verband met herstelwerkzaamheden aan bestaande steigers en het vervangen van beschoeiing te verlengen voor een periode van maximaal 6 weken.De locatie is Kudelstaartseweg 96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3-024914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2995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9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9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beslistermijn omgevingsvergunning verlengd - Kudelstaartseweg 96 in Kudelstaart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995</meta:user-defined>
    <meta:user-defined meta:name="OVERHEIDop.GmbID/DC.identifier">gmb-2023-202995</meta:user-defined>
    <meta:user-defined meta:name="OVERHEIDop.versieInformatie"/>
  </office:meta>
</office:document-meta>
</file>