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rrasvergunning Hawaii Restaurant aan Dijk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B21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Dijk 21 Alkmaar:</text:span> Terrasvergunning Hawaii Restaurant </text:p>
            <text:p text:style-name="common-al">Zaaknummer: 000049418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8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99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9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9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94189</meta:user-defined>
    <dc:language>nl</dc:language>
    <meta:user-defined meta:name="OVERHEIDop.locatietype/OVERHEIDop.gebiedsmarkering">Adres</meta:user-defined>
    <meta:user-defined meta:name="DC.title">Toestemming voor een terrasvergunning Hawaii Restaurant aan Dijk 21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994</meta:user-defined>
    <meta:user-defined meta:name="OVERHEIDop.GmbID/DC.identifier">gmb-2023-202994</meta:user-defined>
    <meta:user-defined meta:name="OVERHEIDop.versieInformatie"/>
  </office:meta>
</office:document-meta>
</file>