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errasvergunning Koningsdag 2023 voor Grieks Specialiteiten Restaurant Irodion aan Waagplein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JP3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Waagplein 3 Alkmaar:</text:span> Terrasvergunning Koningsdag 2023 voor Grieks Specialiteiten Restaurant Irodion </text:p>
            <text:p text:style-name="common-al">Zaaknummer: 000050712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6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99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9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9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07125</meta:user-defined>
    <dc:language>nl</dc:language>
    <meta:user-defined meta:name="OVERHEIDop.locatietype/OVERHEIDop.gebiedsmarkering">Adres</meta:user-defined>
    <meta:user-defined meta:name="DC.title">Toestemming voor een terrasvergunning Koningsdag 2023 voor Grieks Specialiteiten Restaurant Irodion aan Waagplein 3 te Alkmaa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993</meta:user-defined>
    <meta:user-defined meta:name="OVERHEIDop.GmbID/DC.identifier">gmb-2023-202993</meta:user-defined>
    <meta:user-defined meta:name="OVERHEIDop.versieInformatie"/>
  </office:meta>
</office:document-meta>
</file>