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De burgemeester van Bodegraven-Reeuwijk heeft op 24 april 2023 een evenementenvergunning verleend voor het Borftlive Lentefestival 2023 (Voorjaarsmarkt), bestaande uit muziekoptredens en kermis op het Raadhuisplein en een braderie in het centrumgebied. Het evenement vindt plaats van 10 mei 2023 tot en met 13 mei 2023.</text:p>
            <text:p text:style-name="common-al">
            <text:span text:style-name="nadrukvet">Tijdelijke wegafsluiting</text:span> </text:p>
            <text:p text:style-name="common-al">Vanwege het evenement worden diverse wegen afgesloten voor alle verkeer van 10 mei 2023 tot en met 13 mei 2023.</text:p>
            <text:p text:style-name="common-al">
            <text:span text:style-name="nadrukvet">Bezwaar</text:span>
          </text:p>
            <text:p text:style-name="last-al">Tegen het verlenen van de evenementenvergunning kunnen belanghebbenden binnen zes weken na het verlenen van de vergunning een bezwaarschrift indienen bij de burgemeester van Bodegraven-Reeuwijk, Postbus 401, 2410 AK Bodegraven. Een bezwaarschrift moet uw naam en adres bevatten, de datum en uw handtekening, een omschrijving van het besluit en de motivering van uw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99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9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9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48232</meta:user-defined>
    <dc:language>nl</dc:language>
    <meta:user-defined meta:name="OVERHEIDop.locatietype/OVERHEIDop.gebiedsmarkering">Weg</meta:user-defined>
    <meta:user-defined meta:name="DC.title">Evenementen</meta:user-defined>
    <meta:user-defined meta:name="DCTERMS.W3CDTF/DCTERMS.available">2023-05-09</meta:user-defined>
    <meta:user-defined meta:name="DCTERMS.W3CDTF/OVERHEIDop.jaargang">2023</meta:user-defined>
    <meta:user-defined meta:name="OVERHEIDop.publicationIssue">202992</meta:user-defined>
    <meta:user-defined meta:name="OVERHEIDop.GmbID/DC.identifier">gmb-2023-202992</meta:user-defined>
    <meta:user-defined meta:name="OVERHEIDop.versieInformatie"/>
  </office:meta>
</office:document-meta>
</file>