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behorend bouwwerk aan de voorzijde van de woning en het vergroten van de entree aan Anna Van Burenstraat 5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bijbehorend bouwwerk aan de voorzijde van de woning / vergroten entree </text:p>
            <text:p text:style-name="common-al">Met de adressering : Anna Van Burenstraat 56, 3136 CH </text:p>
            <text:p text:style-name="common-al">Kenmerk : OVXINR-8958</text:p>
            <text:p text:style-name="common-al">Type aanvraag : vergunningaanvraag regulier behandelen</text:p>
            <text:p text:style-name="common-al">Datum ontvangst : 25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58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de voorzijde van de woning en het vergroten van de entree aan Anna Van Burenstraat 56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90</meta:user-defined>
    <meta:user-defined meta:name="OVERHEIDop.GmbID/DC.identifier">gmb-2023-202990</meta:user-defined>
    <meta:user-defined meta:name="OVERHEIDop.versieInformatie"/>
  </office:meta>
</office:document-meta>
</file>